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C00000113BD4454EF.png" manifest:media-type="image/png"/>
  <manifest:file-entry manifest:full-path="Pictures/100000000000005700000059CFA0497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169c6a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officeooo:paragraph-rsid="00169c6a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8pt" fo:font-weight="bold" officeooo:paragraph-rsid="00169c6a" style:font-size-asian="8pt" style:font-weight-asian="bold" style:font-name-complex="Arial" style:font-size-complex="8pt" style:font-weight-complex="bold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fo:font-size="8pt" fo:font-weight="bold" officeooo:paragraph-rsid="00169c6a" style:font-size-asian="8pt" style:font-weight-asian="bold" style:font-name-complex="Ecofont Vera Sans" style:font-size-complex="8pt" style:font-weight-complex="bold"/>
    </style:style>
    <style:style style:name="P5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officeooo:paragraph-rsid="00169c6a" style:font-name-complex="Spranq eco sans"/>
    </style:style>
    <style:style style:name="P6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officeooo:paragraph-rsid="00169c6a" style:font-name-complex="Spranq eco sans"/>
    </style:style>
    <style:style style:name="P7" style:family="paragraph" style:parent-style-name="Standard" style:list-style-name="WW8Num2">
      <style:paragraph-properties fo:line-height="135%" fo:text-align="center" style:justify-single-word="false">
        <style:tab-stops>
          <style:tab-stop style:position="10.848cm"/>
        </style:tab-stops>
      </style:paragraph-properties>
      <style:text-properties style:font-name="Spranq eco sans" fo:font-size="10pt" fo:font-style="italic" fo:font-weight="bold" officeooo:paragraph-rsid="00169c6a" style:font-size-asian="10pt" style:font-style-asian="italic" style:font-weight-asian="bold" style:font-name-complex="Spranq eco sans" style:font-size-complex="10pt"/>
    </style:style>
    <style:style style:name="P8" style:family="paragraph" style:parent-style-name="Standard" style:list-style-name="WW8Num2">
      <style:paragraph-properties fo:line-height="135%" fo:text-align="justify" style:justify-single-word="false">
        <style:tab-stops>
          <style:tab-stop style:position="10.848cm"/>
        </style:tab-stops>
      </style:paragraph-properties>
      <style:text-properties style:font-name="Spranq eco sans" fo:font-size="10pt" fo:font-style="italic" fo:font-weight="bold" officeooo:paragraph-rsid="00169c6a" style:font-size-asian="10pt" style:font-style-asian="italic" style:font-weight-asian="bold" style:font-name-complex="Spranq eco sans" style:font-size-complex="10pt"/>
    </style:style>
    <style:style style:name="P9" style:family="paragraph" style:parent-style-name="Standard" style:list-style-name="WW8Num2">
      <style:paragraph-properties fo:line-height="135%" style:text-autospace="none"/>
      <style:text-properties style:font-name="Spranq eco sans" fo:font-size="11pt" officeooo:paragraph-rsid="00169c6a" style:font-name-asian="Times New Roman" style:font-size-asian="11pt" style:language-asian="pt" style:country-asian="BR" style:font-name-complex="Spranq eco sans" style:font-size-complex="11pt"/>
    </style:style>
    <style:style style:name="P10" style:family="paragraph" style:parent-style-name="Standard" style:list-style-name="WW8Num2">
      <style:paragraph-properties fo:line-height="135%"/>
      <style:text-properties style:font-name="Spranq eco sans" fo:font-size="11pt" officeooo:paragraph-rsid="00169c6a" style:font-size-asian="11pt" style:font-name-complex="Spranq eco sans" style:font-size-complex="11pt"/>
    </style:style>
    <style:style style:name="P11" style:family="paragraph" style:parent-style-name="Standard" style:list-style-name="WW8Num2">
      <style:paragraph-properties fo:line-height="135%" style:text-autospace="none"/>
      <style:text-properties fo:color="#000000" style:font-name="Spranq eco sans" fo:font-size="11pt" officeooo:paragraph-rsid="00169c6a" style:font-name-asian="Times New Roman" style:font-size-asian="11pt" style:language-asian="pt" style:country-asian="BR" style:font-name-complex="Spranq eco sans" style:font-size-complex="11pt"/>
    </style:style>
    <style:style style:name="P12" style:family="paragraph" style:parent-style-name="Standard" style:list-style-name="WW8Num2">
      <style:paragraph-properties fo:line-height="135%" style:text-autospace="none"/>
      <style:text-properties fo:color="#000000" style:font-name="Spranq eco sans" fo:font-size="11pt" officeooo:paragraph-rsid="00169c6a" style:font-size-asian="11pt" style:font-name-complex="Spranq eco sans" style:font-size-complex="11pt"/>
    </style:style>
    <style:style style:name="P13" style:family="paragraph" style:parent-style-name="Standard" style:list-style-name="WW8Num2">
      <style:paragraph-properties fo:margin-left="0cm" fo:margin-right="0cm" fo:line-height="135%" fo:text-align="justify" style:justify-single-word="false" fo:orphans="0" fo:widows="0" fo:hyphenation-ladder-count="no-limit" fo:text-indent="0cm" style:auto-text-indent="false" style:text-autospace="none" style:writing-mode="lr-tb"/>
      <style:text-properties officeooo:paragraph-rsid="00169c6a" fo:hyphenate="false" fo:hyphenation-remain-char-count="2" fo:hyphenation-push-char-count="2"/>
    </style:style>
    <style:style style:name="P14" style:family="paragraph" style:parent-style-name="Standard" style:list-style-name="WW8Num2">
      <style:paragraph-properties fo:margin-top="0.176cm" fo:margin-bottom="0.176cm" loext:contextual-spacing="false" fo:line-height="135%" fo:text-align="start" style:justify-single-word="false" style:text-autospace="none" style:writing-mode="lr-tb"/>
      <style:text-properties fo:color="#000000" style:font-name="Spranq eco sans" fo:font-size="11pt" fo:font-style="italic" fo:font-weight="normal" officeooo:paragraph-rsid="00169c6a" style:font-name-asian="Times New Roman" style:font-size-asian="11pt" style:language-asian="pt" style:country-asian="BR" style:font-style-asian="italic" style:font-weight-asian="normal" style:font-name-complex="Spranq eco sans" style:font-size-complex="11pt" style:font-weight-complex="normal"/>
    </style:style>
    <style:style style:name="P15" style:family="paragraph" style:parent-style-name="Heading_20_1">
      <style:paragraph-properties fo:text-align="center" style:justify-single-word="false"/>
      <style:text-properties style:font-name="Spranq eco sans" fo:font-style="italic" officeooo:rsid="00178ce2" officeooo:paragraph-rsid="00178ce2" style:font-style-asian="italic" style:font-name-complex="Spranq eco sans"/>
    </style:style>
    <style:style style:name="T1" style:family="text">
      <style:text-properties fo:font-style="italic" officeooo:rsid="00169c6a" style:font-style-asian="italic" style:font-style-complex="italic"/>
    </style:style>
    <style:style style:name="T2" style:family="text">
      <style:text-properties officeooo:rsid="00169c6a"/>
    </style:style>
    <style:style style:name="T3" style:family="text">
      <style:text-properties style:font-name="Spranq eco sans" fo:font-size="10pt" style:font-name-asian="Times New Roman" style:font-size-asian="10pt" style:language-asian="pt" style:country-asian="BR" style:font-name-complex="Spranq eco sans" style:font-size-complex="10pt"/>
    </style:style>
    <style:style style:name="T4" style:family="text">
      <style:text-properties style:font-name="Spranq eco sans" fo:font-size="10pt" officeooo:rsid="00169c6a" style:font-name-asian="Times New Roman" style:font-size-asian="10pt" style:language-asian="pt" style:country-asian="BR" style:font-name-complex="Spranq eco sans" style:font-size-complex="10pt"/>
    </style:style>
    <style:style style:name="T5" style:family="text">
      <style:text-properties style:font-name="Spranq eco sans" fo:font-size="10pt" fo:font-weight="bold" style:font-name-asian="Times New Roman" style:font-size-asian="10pt" style:language-asian="pt" style:country-asian="BR" style:font-weight-asian="bold" style:font-name-complex="Spranq eco sans" style:font-size-complex="10pt" style:font-weight-complex="bold"/>
    </style:style>
    <style:style style:name="T6" style:family="text">
      <style:text-properties officeooo:rsid="00191bd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Termo de autorização <text:span text:style-name="T6">d</text:span>e uso de imagem - Publicidade</text:h>
      <text:list xml:id="list5688142886668782060" text:style-name="WW8Num2">
        <text:list-item>
          <text:p text:style-name="P7"/>
        </text:list-item>
        <text:list-item>
          <text:p text:style-name="P8"/>
        </text:list-item>
        <text:list-item>
          <text:p text:style-name="P13"><text:span text:style-name="T3">Eu, ____________________________________________________________________________________ (nome), ____________________________ (nacionalidade), _________________ (estado civil), portador da Cédula de Identidade (RG) nº __________________, inscrito no CPF. sob nº _______________________, residente à Rua ________________________________, nº _______, na cidade de ____________________, </text:span><text:span text:style-name="T5">AUTORIZO </text:span><text:span text:style-name="T3">o uso de minha imagem em todo e qualquer material, como fotos, documentos e outros meios de comunicação, para ser utilizada em campanhas promocionais e institucionais do Instituto Federal Catarinense, com sede na Rua das Missões, nº 100, Ponta Aguda, Blumenau/SC, inscrito no CNPJ sob o nº 10.635.424/0001-86, sejam essas destinadas à divulgação ao público em geral e/ou apenas para uso interno desta instituição, desde que não haja desvirtuamento da sua finalidade. A presente autorização é concedida a título gratuito, abrangendo o uso da imagem acima mencionada em todo território nacional e no exterior, em todas as suas modalidades e, em destaque, das seguintes formas: (I) outdoor; (II) busdoor; folhetos em geral (encartes, mala direta, catálogo, etc.); (III) folder e flyer de apresentação; (IV) anúncios em revistas e jornais em geral; (V) home page; (VI) cartazes; (VII) backlight; (VIII) mídia eletrônica (painéis, v</text:span><text:span text:style-name="T4">i</text:span><text:span text:style-name="T3">deotapes, televisão, cinema, programa para rádio, entre outros). Por esta ser a expressão da minha vontade, declaro que autorizo o uso acima descrito sem que nada haja a ser reclamado a título de direitos conexos à minha imagem ou a qualquer outro, e assino a presente autorização em 02 (duas) vias de igual teor e forma.</text:span></text:p>
        </text:list-item>
        <text:list-item>
          <text:p text:style-name="P9"/>
        </text:list-item>
        <text:list-item>
          <text:p text:style-name="P9">Blumenau, ______ de ___________________ de 201_____.</text:p>
        </text:list-item>
        <text:list-item>
          <text:p text:style-name="P9"/>
        </text:list-item>
        <text:list-item>
          <text:p text:style-name="P9">_______________________________________________________</text:p>
        </text:list-item>
        <text:list-item>
          <text:p text:style-name="P9">Nome </text:p>
        </text:list-item>
        <text:list-item>
          <text:p text:style-name="P9"/>
        </text:list-item>
        <text:list-item>
          <text:p text:style-name="P11"/>
        </text:list-item>
        <text:list-item>
          <text:p text:style-name="P12">______________________________________</text:p>
        </text:list-item>
        <text:list-item>
          <text:p text:style-name="P12">Responsável Legal (<text:span text:style-name="T2">c</text:span>aso <text:span text:style-name="T2">aluno </text:span>seja menor de idade)</text:p>
        </text:list-item>
        <text:list-item>
          <text:p text:style-name="P10"/>
        </text:list-item>
        <text:list-item>
          <text:p text:style-name="P12">____________________________________</text:p>
        </text:list-item>
        <text:list-item>
          <text:p text:style-name="P14">Responsável <text:span text:style-name="T2">Cecom/Campus Blumenau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pranq eco sans" fo:font-family="'Spranq eco sans'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t" style:country-asian="BR" style:font-style-asian="italic" style:font-weight-asian="normal" style:font-name-complex="Spranq eco sans" style:font-family-complex="'Spranq eco sans'" style:font-family-generic-complex="swiss" style:font-pitch-complex="variable" style:font-size-complex="10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69c6a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officeooo:paragraph-rsid="00169c6a" style:font-size-asian="8pt" style:font-weight-asian="bold" style:font-size-complex="8pt" style:font-weight-complex="bold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8pt" fo:font-weight="bold" officeooo:paragraph-rsid="00169c6a" style:font-size-asian="8pt" style:font-weight-asian="bold" style:font-name-complex="Arial" style:font-size-complex="8pt" style:font-weight-complex="bold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fo:font-size="8pt" fo:font-weight="bold" officeooo:paragraph-rsid="00169c6a" style:font-size-asian="8pt" style:font-weight-asian="bold" style:font-name-complex="Ecofont Vera Sans" style:font-size-complex="8pt" style:font-weight-complex="bold"/>
    </style:style>
    <style:style style:name="MP5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officeooo:paragraph-rsid="00169c6a" style:font-name-complex="Spranq eco sans"/>
    </style:style>
    <style:style style:name="MP6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officeooo:paragraph-rsid="00169c6a" style:font-name-complex="Spranq eco sans"/>
    </style:style>
    <style:style style:name="MT1" style:family="text">
      <style:text-properties fo:font-style="italic" officeooo:rsid="00169c6a" style:font-style-asian="italic" style:font-style-complex="italic"/>
    </style:style>
    <style:style style:name="MT2" style:family="text">
      <style:text-properties officeooo:rsid="00169c6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578cm" svg:y="-0.58cm" svg:width="1.78cm" svg:height="1.679cm" draw:z-index="0"><draw:image xlink:href="Pictures/100000000000005700000059CFA04972.jpg" xlink:type="simple" xlink:show="embed" xlink:actuate="onLoad"/></draw:frame></text:p>
        <text:p text:style-name="MP2"/>
        <text:p text:style-name="MP3"/>
        <text:p text:style-name="MP4"/>
        <text:p text:style-name="MP5">Ministério da Educação</text:p>
        <text:p text:style-name="MP5">Secretaria de Educação Profissional e Tecnológica</text:p>
        <text:p text:style-name="MP6"><draw:frame draw:style-name="Mfr2" draw:name="Figura2" text:anchor-type="paragraph" svg:x="0.231cm" svg:y="22.211cm" svg:width="5.604cm" svg:height="2.261cm" draw:z-index="1"><draw:image xlink:href="Pictures/100000000000033C00000113BD4454EF.png" xlink:type="simple" xlink:show="embed" xlink:actuate="onLoad"/></draw:frame>Instituto Federal Catarinense – <text:span text:style-name="MT1">Campus</text:span><text:span text:style-name="MT2"> Blumenau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5:34:04.853000000</meta:creation-date>
    <dc:date>2017-02-21T15:41:04.715000000</dc:date>
    <meta:editing-duration>PT4M1S</meta:editing-duration>
    <meta:editing-cycles>3</meta:editing-cycles>
    <meta:generator>LibreOffice/4.4.0.3$Windows_x86 LibreOffice_project/de093506bcdc5fafd9023ee680b8c60e3e0645d7</meta:generator>
    <meta:document-statistic meta:table-count="0" meta:image-count="2" meta:object-count="0" meta:page-count="1" meta:paragraph-count="12" meta:word-count="275" meta:character-count="2080" meta:non-whitespace-character-count="1815"/>
  </office:meta>
</office:document-meta>
</file>