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BD4454EF.png" manifest:media-type="image/pn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1ff6d4"/>
    </style:style>
    <style:style style:name="P2" style:family="paragraph" style:parent-style-name="Header">
      <style:text-properties officeooo:paragraph-rsid="001ff6d4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ff6d4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officeooo:paragraph-rsid="001ff6d4" style:font-size-asian="8pt" style:font-weight-asian="bold" style:font-name-complex="Arial" style:font-size-complex="8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fo:font-weight="bold" officeooo:paragraph-rsid="001ff6d4" style:font-size-asian="8pt" style:font-weight-asian="bold" style:font-name-complex="Spranq eco sans" style:font-size-complex="8pt" style:font-weight-complex="bold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officeooo:paragraph-rsid="001ff6d4" style:font-name-complex="Spranq eco sans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ff6d4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  <style:text-properties style:font-name="Spranq eco sans" fo:font-style="italic" fo:font-weight="bold" officeooo:paragraph-rsid="001ff6d4" style:font-style-asian="italic" style:font-weight-asian="bold" style:font-name-complex="Spranq eco sans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  <style:text-properties style:font-name="Spranq eco sans" fo:font-style="italic" fo:font-weight="bold" officeooo:paragraph-rsid="001ff6d4" style:font-style-asian="italic" style:font-weight-asian="bold" style:font-name-complex="Spranq eco sans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  <style:text-properties style:font-name="Spranq eco sans" officeooo:paragraph-rsid="001ff6d4" style:font-name-complex="Spranq eco sans"/>
    </style:style>
    <style:style style:name="P11" style:family="paragraph" style:parent-style-name="Standard">
      <style:text-properties style:font-name="Spranq eco sans" officeooo:paragraph-rsid="001ff6d4" style:font-name-complex="Spranq eco sans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  <style:text-properties officeooo:paragraph-rsid="001ff6d4"/>
    </style:style>
    <style:style style:name="P13" style:family="paragraph" style:parent-style-name="Standard">
      <style:paragraph-properties fo:line-height="150%" style:text-autospace="none"/>
      <style:text-properties fo:color="#000000" style:font-name="Spranq eco sans" fo:font-size="10.5pt" officeooo:paragraph-rsid="001ff6d4" style:font-size-asian="10.5pt" style:font-name-complex="Spranq eco sans" style:font-size-complex="10.5pt"/>
    </style:style>
    <style:style style:name="P14" style:family="paragraph" style:parent-style-name="Standard">
      <style:paragraph-properties fo:line-height="150%" style:text-autospace="none"/>
      <style:text-properties fo:color="#000000" style:font-name="Spranq eco sans" officeooo:paragraph-rsid="001ff6d4" style:font-name-complex="Spranq eco sans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  <style:text-properties style:font-name="Spranq eco sans" fo:font-style="italic" fo:font-weight="bold" officeooo:paragraph-rsid="001ff6d4" style:font-style-asian="italic" style:font-weight-asian="bold" style:font-name-complex="Spranq eco sans" style:font-weight-complex="bold"/>
    </style:style>
    <style:style style:name="P16" style:family="paragraph" style:parent-style-name="Standard">
      <style:text-properties officeooo:paragraph-rsid="001ff6d4"/>
    </style:style>
    <style:style style:name="T1" style:family="text">
      <style:text-properties style:font-name="Spranq eco sans" style:font-name-complex="Spranq eco sans"/>
    </style:style>
    <style:style style:name="T2" style:family="text">
      <style:text-properties style:font-name="Spranq eco sans" officeooo:rsid="00150e02" style:font-name-complex="Spranq eco sans"/>
    </style:style>
    <style:style style:name="T3" style:family="text">
      <style:text-properties style:font-name="Spranq eco sans" officeooo:rsid="001ff6d4" style:font-name-complex="Spranq eco sans"/>
    </style:style>
    <style:style style:name="T4" style:family="text">
      <style:text-properties style:font-name="Spranq eco sans" fo:font-style="italic" style:font-style-asian="italic" style:font-name-complex="Spranq eco sans" style:font-style-complex="italic"/>
    </style:style>
    <style:style style:name="T5" style:family="text">
      <style:text-properties officeooo:rsid="00150e02"/>
    </style:style>
    <style:style style:name="T6" style:family="text">
      <style:text-properties officeooo:rsid="0020851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TERMO DE AUTORIZAÇÃO DE USO DE IMAGEM E DEPOIMENTOS</text:p>
      <text:p text:style-name="P8"/>
      <text:p text:style-name="P9"/>
      <text:p text:style-name="P10">Eu_________________________________, CPF_______________, RG________________,</text:p>
      <text:p text:style-name="P12"><text:span text:style-name="T1">AUTORIZO, por meio deste termo, que o Instituto Federal Catarinense </text:span><text:span text:style-name="T4">Campus</text:span><text:span text:style-name="T1"> Blumenau faça uso de imagem e depoimentos necessários para a finalidade jornalística sem quaisquer ônus financeiros a nenhuma das partes.</text:span></text:p>
      <text:p text:style-name="P12"><text:span text:style-name="T1">Ao mesmo tempo, libero a utilização de fotografias de arquivo pessoal e depoimentos de cunho jornalístico para uso em revistas, </text:span><text:span text:style-name="T4">folders</text:span><text:span text:style-name="T1">, </text:span><text:span text:style-name="T4">flyers</text:span><text:span text:style-name="T1">, televisão, rádio, internet, etc., em favor da divulgação do Instituto Federal Catarinense (IFC) enquanto instituição de ensino público e gratuito.</text:span></text:p>
      <text:p text:style-name="P10"/>
      <text:p text:style-name="P12"><text:span text:style-name="T1">Blumenau, __ de ______ de_____</text:span></text:p>
      <text:p text:style-name="P13"/>
      <text:p text:style-name="P13"/>
      <text:p text:style-name="P14">______________________________________</text:p>
      <text:p text:style-name="P14">Assinatura aluno</text:p>
      <text:p text:style-name="P14"/>
      <text:p text:style-name="P14">______________________________________</text:p>
      <text:p text:style-name="P14">Assinatura Responsável Legal (<text:span text:style-name="T5">c</text:span>aso <text:span text:style-name="T6">aluno</text:span> seja menor de idade)</text:p>
      <text:p text:style-name="P11"/>
      <text:p text:style-name="P11"/>
      <text:p text:style-name="P11"/>
      <text:p text:style-name="P11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ff6d4"/>
    </style:style>
    <style:style style:name="MP2" style:family="paragraph" style:parent-style-name="Header">
      <style:text-properties officeooo:paragraph-rsid="001ff6d4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ff6d4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officeooo:paragraph-rsid="001ff6d4" style:font-size-asian="8pt" style:font-weight-asian="bold" style:font-name-complex="Arial" style:font-size-complex="8pt" style:font-weight-complex="bold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fo:font-weight="bold" officeooo:paragraph-rsid="001ff6d4" style:font-size-asian="8pt" style:font-weight-asian="bold" style:font-name-complex="Spranq eco sans" style:font-size-complex="8pt" style:font-weight-complex="bold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officeooo:paragraph-rsid="001ff6d4" style:font-name-complex="Spranq eco sans"/>
    </style:style>
    <style:style style:name="MP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ff6d4"/>
    </style:style>
    <style:style style:name="MT1" style:family="text">
      <style:text-properties style:font-name="Spranq eco sans" style:font-name-complex="Spranq eco sans"/>
    </style:style>
    <style:style style:name="MT2" style:family="text">
      <style:text-properties style:font-name="Spranq eco sans" fo:font-style="italic" style:font-style-asian="italic" style:font-name-complex="Spranq eco sans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7cm" svg:y="0.039cm" svg:width="1.806cm" svg:height="1.706cm" draw:z-index="0"><draw:image xlink:href="Pictures/100000000000005700000059CFA04972.jpg" xlink:type="simple" xlink:show="embed" xlink:actuate="onLoad"/></draw:frame></text:p>
        <text:p text:style-name="MP2"/>
        <text:p text:style-name="MP3"/>
        <text:p text:style-name="MP4"/>
        <text:p text:style-name="MP5"/>
        <text:p text:style-name="MP6">Ministério da Educação</text:p>
        <text:p text:style-name="MP6">Secretaria de Educação Profissional e Tecnológica</text:p>
        <text:p text:style-name="MP7"><text:span text:style-name="MT1">Instituto Federal Catarinense – </text:span><text:span text:style-name="MT2">Campus</text:span><text:span text:style-name="MT1"> Blumenau</text:span></text:p>
      </style:header>
      <style:footer>
        <text:p text:style-name="Footer"><draw:frame draw:style-name="Mfr2" draw:name="Figura2" text:anchor-type="paragraph" svg:x="-0.564cm" svg:y="-0.33cm" svg:width="6.884cm" svg:height="2.288cm" draw:z-index="1"><draw:image xlink:href="Pictures/100000000000033C00000113BD4454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5:30:58.729000000</meta:creation-date>
    <dc:date>2017-02-21T15:42:16.171000000</dc:date>
    <meta:editing-duration>PT2M11S</meta:editing-duration>
    <meta:editing-cycles>4</meta:editing-cycles>
    <meta:generator>LibreOffice/4.4.0.3$Windows_x86 LibreOffice_project/de093506bcdc5fafd9023ee680b8c60e3e0645d7</meta:generator>
    <meta:document-statistic meta:table-count="0" meta:image-count="2" meta:object-count="0" meta:page-count="1" meta:paragraph-count="12" meta:word-count="117" meta:character-count="931" meta:non-whitespace-character-count="825"/>
  </office:meta>
</office:document-meta>
</file>